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Verdana-Italic" svg:font-family="Verdana-Italic" style:font-family-generic="script"/>
    <style:font-face style:name="DeiGratia" svg:font-family="DeiGratia" style:font-family-generic="decorative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889cm" style:rel-column-width="11138*"/>
    </style:style>
    <style:style style:name="Tabelle1.B" style:family="table-column">
      <style:table-column-properties style:column-width="5.609cm" style:rel-column-width="21625*"/>
    </style:style>
    <style:style style:name="Tabelle1.C" style:family="table-column">
      <style:table-column-properties style:column-width="4.251cm" style:rel-column-width="16388*"/>
    </style:style>
    <style:style style:name="Tabelle1.D" style:family="table-column">
      <style:table-column-properties style:column-width="4.251cm" style:rel-column-width="16384*"/>
    </style:style>
    <style:style style:name="Tabelle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Verdana-Italic" fo:font-size="12pt" fo:font-style="italic" style:font-name-asian="Verdana-Italic" style:font-size-asian="12pt" style:font-style-asian="italic" style:font-name-complex="Verdana-Italic" style:font-size-complex="12pt" style:font-style-complex="italic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style:font-name="Verdana1" fo:font-style="italic" style:font-style-asian="italic" style:font-style-complex="italic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Verdana1" fo:font-style="italic" style:font-style-asian="italic" style:font-style-complex="italic"/>
    </style:style>
    <style:style style:name="P5" style:family="paragraph" style:parent-style-name="Standard">
      <style:text-properties style:font-name="Verdana1" fo:font-size="12pt" fo:font-style="italic" style:font-name-asian="Verdana-Italic" style:font-size-asian="12pt" style:font-style-asian="italic" style:font-name-complex="Verdana-Italic" style:font-size-complex="12pt" style:font-style-complex="italic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Verdana1" fo:font-size="12pt" fo:font-style="italic" style:font-name-asian="Verdana-Italic" style:font-size-asian="12pt" style:font-style-asian="italic" style:font-name-complex="Verdana-Italic" style:font-size-complex="12pt" style:font-style-complex="italic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Verdana1"/>
    </style:style>
    <style:style style:name="P8" style:family="paragraph" style:parent-style-name="Text_20_body">
      <style:text-properties fo:font-style="normal" style:font-style-asian="normal" style:font-style-complex="normal"/>
    </style:style>
    <style:style style:name="P9" style:family="paragraph" style:parent-style-name="Text_20_body" style:list-style-name="L1">
      <style:text-properties fo:font-style="normal" style:font-style-asian="normal" style:font-style-complex="normal"/>
    </style:style>
    <style:style style:name="P10" style:family="paragraph" style:parent-style-name="Text_20_body">
      <style:text-properties style:font-name="Verdana1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Verdana1" fo:font-style="normal" style:font-style-asian="normal" style:font-style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de" fo:country="DE" fo:font-style="normal" style:font-style-asian="normal" style:font-style-complex="normal"/>
    </style:style>
    <style:style style:name="T5" style:family="text">
      <style:text-properties style:font-name="Verdana-Italic"/>
    </style:style>
    <style:style style:name="T6" style:family="text">
      <style:text-properties style:font-name="Verdana-Italic" fo:font-size="12pt" style:font-name-asian="Verdana-Italic" style:font-size-asian="12pt" style:font-name-complex="Verdana-Italic" style:font-size-complex="12pt"/>
    </style:style>
    <style:style style:name="T7" style:family="text">
      <style:text-properties style:font-name="Verdana-Italic" fo:font-size="12pt" fo:font-style="italic" style:font-name-asian="Verdana-Italic" style:font-size-asian="12pt" style:font-style-asian="italic" style:font-name-complex="Verdana-Italic" style:font-size-complex="12pt" style:font-style-complex="italic"/>
    </style:style>
    <style:style style:name="T8" style:family="text">
      <style:text-properties fo:font-size="12pt"/>
    </style:style>
    <style:style style:name="T9" style:family="text">
      <style:text-properties fo:font-size="12pt" fo:font-style="italic" style:font-name-asian="Verdana-Italic" style:font-size-asian="12pt" style:font-style-asian="italic" style:font-name-complex="Verdana-Italic" style:font-size-complex="12pt" style:font-style-complex="italic"/>
    </style:style>
    <style:style style:name="T10" style:family="text">
      <style:text-properties fo:font-size="12pt" style:font-name-asian="Verdana-Italic" style:font-size-asian="12pt" style:font-name-complex="Verdana-Italic" style:font-size-complex="12pt"/>
    </style:style>
    <style:style style:name="T11" style:family="text">
      <style:text-properties style:font-name-asian="Verdana-Italic"/>
    </style:style>
    <style:style style:name="T12" style:family="text">
      <style:text-properties style:font-size-asian="12pt"/>
    </style:style>
    <style:style style:name="T13" style:family="text">
      <style:text-properties style:font-name-complex="Verdana-Italic"/>
    </style:style>
    <style:style style:name="T14" style:family="text">
      <style:text-properties style:font-size-complex="12pt"/>
    </style:style>
    <style:style style:name="T15" style:family="text">
      <style:text-properties style:font-style-asian="italic"/>
    </style:style>
    <style:style style:name="T16" style:family="text">
      <style:text-properties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0">Name</text:p>
          </table:table-cell>
          <table:table-cell table:style-name="Tabelle1.B1" office:value-type="string">
            <text:p text:style-name="P11"/>
          </table:table-cell>
          <table:table-cell table:style-name="Tabelle1.A1" office:value-type="string">
            <text:p text:style-name="P10">Spieler</text:p>
          </table:table-cell>
          <table:table-cell table:style-name="Tabelle1.D1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>System</text:p>
          </table:table-cell>
          <table:table-cell table:style-name="Tabelle1.B2" office:value-type="string">
            <text:p text:style-name="P10"/>
          </table:table-cell>
          <table:table-cell table:style-name="Tabelle1.A2" office:value-type="string">
            <text:p text:style-name="P10">Charakter-Typ</text:p>
          </table:table-cell>
          <table:table-cell table:style-name="Tabelle1.D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>Erreichte Stufe/EP</text:p>
          </table:table-cell>
          <table:table-cell table:style-name="Tabelle1.B2" office:value-type="string">
            <text:p text:style-name="P10"/>
          </table:table-cell>
          <table:table-cell table:style-name="Tabelle1.A2" office:value-type="string">
            <text:p text:style-name="P10">Spezialisierungen</text:p>
          </table:table-cell>
          <table:table-cell table:style-name="Tabelle1.D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>Gespielt von ...bis</text:p>
          </table:table-cell>
          <table:table-cell table:style-name="Tabelle1.B2" office:value-type="string">
            <text:p text:style-name="P7"><text:span text:style-name="T9">OT Datum, wann die Figur gespielt wurde</text:span></text:p>
          </table:table-cell>
          <table:table-cell table:style-name="Tabelle1.A2" office:value-type="string">
            <text:p text:style-name="P10">Status</text:p>
          </table:table-cell>
          <table:table-cell table:style-name="Tabelle1.D2" office:value-type="string">
            <text:p text:style-name="P3"><text:span text:style-name="T10">aktiv/ruhend/verstorben</text:span></text:p>
          </table:table-cell>
        </table:table-row>
        <table:table-row>
          <table:table-cell table:style-name="Tabelle1.A2" office:value-type="string">
            <text:p text:style-name="P12">Gesamtspielzeit (ca.)</text:p>
          </table:table-cell>
          <table:table-cell table:style-name="Tabelle1.B2" office:value-type="string">
            <text:p text:style-name="P3"><text:span text:style-name="T10">die geschätzte reale (OT) Spielzeit, die Du diese Figur gespielt hast</text:span></text:p>
          </table:table-cell>
          <table:table-cell table:style-name="Tabelle1.A2" office:value-type="string">
            <text:p text:style-name="P12">Spielleiter</text:p>
          </table:table-cell>
          <table:table-cell table:style-name="Tabelle1.D2" office:value-type="string">
            <text:p text:style-name="P3"><text:span text:style-name="T10">nur einer / mehrere</text:span></text:p>
          </table:table-cell>
        </table:table-row>
      </table:table>
      <text:h text:style-name="Heading_20_1" text:outline-level="1">OT Hintergrund</text:h>
      <text:p text:style-name="P5">Hier sollte stehen, was Dich als Mensch dazu bewogen hat, genau einen</text:p>
      <text:p text:style-name="P6">solchen Charakter zu spielen (wurde vom Meister zur Verfügung gestellt,</text:p>
      <text:p text:style-name="P6">wolltest Du „mal was ganz anderes“ machen, ...), war es Deine erste Figur in</text:p>
      <text:p text:style-name="P6">diesem System, was hast Du Dir bei der Erschaffung gedacht, gab es Vorbilder</text:p>
      <text:p text:style-name="P6">zum Beispiel aus Filmen oder Romanen, wolltest du die Figur irgendwohin</text:p>
      <text:p text:style-name="P4"><text:span text:style-name="T10">entwickeln und ist alles ganz anders gekommen ...</text:span></text:p>
      <text:h text:style-name="Heading_20_1" text:outline-level="1">Geschichte</text:h>
      <text:p text:style-name="P5">Hier ist Platz über die Geschichte deines Helden vor, während und nach der</text:p>
      <text:p text:style-name="P6">wirklich gespielten Geschichten zu berichten.</text:p>
      <text:p text:style-name="P6">Hier bitte auf Spoiler verzichten.</text:p>
      <text:h text:style-name="Heading_20_2" text:outline-level="2">Vorgeschichte</text:h>
      <text:h text:style-name="Heading_20_2" text:outline-level="2">Gespielte Geschichte</text:h>
      <text:h text:style-name="Heading_20_2" text:outline-level="2">Nachbetrachtungen / weitere Vorhaben</text:h>
      <text:h text:style-name="Heading_20_1" text:outline-level="1">Gespielte Abenteuer Highlights</text:h>
      <text:p text:style-name="P2">einfach eine Auflistung der Namen (wäre natürlich schön, wenn einige</text:p>
      <text:p text:style-name="P3"><text:span text:style-name="T10">Klassiker oder sonst der Community bekannte dabei wären)</text:span></text:p>
      <text:h text:style-name="Heading_20_1" text:outline-level="1">Sonstiges</text:h>
      <text:p text:style-name="P2">Was Du sonst noch sagen möch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"/>
    <style:font-face style:name="Verdana-Italic" svg:font-family="Verdana-Italic" style:font-family-generic="script"/>
    <style:font-face style:name="DeiGratia" svg:font-family="DeiGratia" style:font-family-generic="decorative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Rettelbach</meta:initial-creator>
    <meta:creation-date>2011-11-19T08:23:38.51</meta:creation-date>
    <dc:date>2012-01-02T15:48:01.35</dc:date>
    <dc:creator>Michael Rettelbach</dc:creator>
    <meta:editing-duration>PT28H41M53S</meta:editing-duration>
    <meta:editing-cycles>3</meta:editing-cycles>
    <meta:generator>OpenOffice.org/3.2$Win32 OpenOffice.org_project/320m18$Build-9502</meta:generator>
    <meta:document-statistic meta:table-count="1" meta:image-count="0" meta:object-count="0" meta:page-count="1" meta:paragraph-count="33" meta:word-count="167" meta:character-count="1125"/>
  </office:meta>
</office:document-meta>
</file>